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ut Bierfestival -Zwolle 2022, Park de Wezenlanden 1 (zaaknummer 5611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out Bierfestival - Zwolle 2022 van <text:span text:style-name="nadrukvet">1 t/m 3 juli 2022</text:span>, locatie <text:span text:style-name="nadrukvet">Park de Wezenlanden 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3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out Bierfestival -Zwolle 2022, Park de Wezenlanden 1 (zaaknummer 56116-2022)</meta:user-defined>
    <meta:user-defined meta:name="DCTERMS.W3CDTF/DCTERMS.available">2022-03-14</meta:user-defined>
    <meta:user-defined meta:name="DCTERMS.W3CDTF/OVERHEIDop.jaargang">2022</meta:user-defined>
    <meta:user-defined meta:name="OVERHEIDop.publicationIssue">110738</meta:user-defined>
    <meta:user-defined meta:name="OVERHEIDop.GmbID/DC.identifier">gmb-2022-110738</meta:user-defined>
    <meta:user-defined meta:name="OVERHEIDop.versieInformatie"/>
  </office:meta>
</office:document-meta>
</file>