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PERCEEL L 4142 NABIJ LOYOLA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142 nabij Loyolalaan 9 A, realiseren geluidsscherm,OV20211252.</text:p>
            <text:p text:style-name="tussenkopcur">De vergunning is verzonden op 9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7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 PERCEEL L 4142 NABIJ LOYOLALAAN 9 A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37</meta:user-defined>
    <meta:user-defined meta:name="OVERHEIDop.GmbID/DC.identifier">gmb-2022-110737</meta:user-defined>
    <meta:user-defined meta:name="OVERHEIDop.versieInformatie"/>
  </office:meta>
</office:document-meta>
</file>