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weedehands kinderkleding beurs aan Bosrand 15-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Lokhorst, Tweedehands kinderkleding beurs, Bosrand 15-17, 26 maart 2022, Z.33611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73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6110</meta:user-defined>
    <dc:language>nl</dc:language>
    <meta:user-defined meta:name="OVERHEIDop.locatietype/OVERHEIDop.gebiedsmarkering">Lijn</meta:user-defined>
    <meta:user-defined meta:name="DC.title">Aanvraag vergunning voor een Tweedehands kinderkleding beurs aan Bosrand 15-17 te Wouden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36</meta:user-defined>
    <meta:user-defined meta:name="OVERHEIDop.GmbID/DC.identifier">gmb-2022-110736</meta:user-defined>
    <meta:user-defined meta:name="OVERHEIDop.versieInformatie"/>
  </office:meta>
</office:document-meta>
</file>