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gehandicaptenparkeerplaats op Nieuwe Noord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4 maart 2022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op de Nieuwe Noord een appartementencomplex gevestigd zit;</text:p>
            <text:p text:style-name="common-al">hiervoor voor de mindervalide bewoners een algemene gehandicaptenparkeerplaats wenselijk is;</text:p>
            <text:p text:style-name="common-al">op dit moment geen algemene gehandicaptenparkeerplaatsen aanwezig zijn bij het appartementencomplex;</text:p>
            <text:p text:style-name="common-al">er behoefte is aan een gehandicaptenparkeerplaats om dichtbij de ingang te kunnen parkeren;</text:p>
            <text:p text:style-name="common-al">op de <text:span text:style-name="nadrukvet">Nieuwe Noord</text:span> één nieuwe algemene gehandicaptenparkeerplaats toe wordt gevoegd zodat bewoners van het appartementencomplex dichtbij de ingang te kunnen parkeren;</text:p>
            <text:p text:style-name="common-al">de straat in beheer is bij de gemeente Hoorn en gelegen is binnen de bebouwde kom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algemene gehandicaptenparkeerplaats op de Nieuwe Noord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een algmene gehandicaptenparkeerplaats in te richten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S. Klijn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073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7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Hoorn - plaatsing alg. invalideparkeerplaats - Nieuwe Noo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932707</meta:user-defined>
    <meta:user-defined meta:name="DCTERMS.abstract">plaatsing van alg. invalideparkeerplaats op de Nieuwe Noord, Hoor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lgemene gehandicaptenparkeerplaats op Nieuwe Noord, te Hoor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33</meta:user-defined>
    <meta:user-defined meta:name="OVERHEIDop.GmbID/DC.identifier">gmb-2022-110733</meta:user-defined>
    <meta:user-defined meta:name="OVERHEIDop.versieInformatie"/>
  </office:meta>
</office:document-meta>
</file>