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C-GAK reactor aan Dikkewijk OZ 5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 maart 2022, <text:span text:style-name="nadrukvet">Dikkewijk OZ 56</text:span>, het tijdelijk plaatsen van een BC-GAK reactor (7060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09-2022</meta:user-defined>
    <dc:language>nl</dc:language>
    <meta:user-defined meta:name="OVERHEIDop.locatietype/OVERHEIDop.gebiedsmarkering">Adres</meta:user-defined>
    <meta:user-defined meta:name="DC.title">Aanvraag vergunning voor het tijdelijk plaatsen van een BC-GAK reactor aan Dikkewijk OZ 56 te Nieuw-Amsterda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32</meta:user-defined>
    <meta:user-defined meta:name="OVERHEIDop.GmbID/DC.identifier">gmb-2022-110732</meta:user-defined>
    <meta:user-defined meta:name="OVERHEIDop.versieInformatie"/>
  </office:meta>
</office:document-meta>
</file>