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Oude Dalfserweg 2</text:span>
          </text:p>
            <text:p text:style-name="common-al">activiteit bouw: realiseren 2 erkers en (ver)plaatsen van zonnepanelen in weiland</text:p>
            <text:p text:style-name="common-al">(98387-2021 ontvangen 21-12-2021)</text:p>
            <text:p text:style-name="common-al">
            <text:span text:style-name="nadrukvet">Stationsweg naast nr. 11a</text:span>
          </text:p>
            <text:p text:style-name="common-al">activiteit bouw: bouw woning</text:p>
            <text:p text:style-name="common-al">(98966-2021 ontvangen 23-12-2021)</text:p>
            <text:p text:style-name="common-al">
            <text:span text:style-name="nadrukvet">Vogelzang 24</text:span>
          </text:p>
            <text:p text:style-name="common-al">activiteit inrit: verplaatsen inrit</text:p>
            <text:p text:style-name="common-al">(99740-2021 ontvangen 24-12-2021)</text:p>
            <text:p text:style-name="common-al">
            <text:span text:style-name="nadrukvet">LIERDERHOLTHUIS</text:span>
          </text:p>
            <text:p text:style-name="common-al">
            <text:span text:style-name="nadrukvet">Herenbrinksweg 6a</text:span>
          </text:p>
            <text:p text:style-name="common-al">activiteit bouw: vergroten woning</text:p>
            <text:p text:style-name="common-al">(99431-2021 ontvangen 24-12-2021)</text:p>
            <text:p text:style-name="common-al">
            <text:span text:style-name="nadrukvet">NIEUW HEETEN</text:span>
          </text:p>
            <text:p text:style-name="common-al">
            <text:span text:style-name="nadrukvet">Schaarsweg 5</text:span>
          </text:p>
            <text:p text:style-name="common-al">activiteit bouw: plaatsen verdiepingsvloer en renoveren dak </text:p>
            <text:p text:style-name="common-al">(98615-2021 ontvangen 21-12-2021)</text:p>
            <text:p text:style-name="common-al">
            <text:span text:style-name="nadrukvet">RAALTE</text:span>
          </text:p>
            <text:p text:style-name="common-al">
            <text:span text:style-name="nadrukvet">de Blekstraat 3, 3a en 3b</text:span>
          </text:p>
            <text:p text:style-name="common-al">activiteit slopen bouwwerk: slopen winkelpand (beschermd dorpsgezicht)</text:p>
            <text:p text:style-name="common-al">(98385-2021 ontvangen 21-12-2021)</text:p>
            <text:p text:style-name="common-al">
            <text:span text:style-name="nadrukvet">van der Wijckstraat 32</text:span>
          </text:p>
            <text:p text:style-name="common-al">activiteit bouw: wijzigen draagconstructie woning</text:p>
            <text:p text:style-name="common-al">(98244-2021 ontvangen 21-12-2021)</text:p>
            <text:p text:style-name="common-al">
            <text:span text:style-name="nadrukvet">Zompstraat 30 (voorlopig adres)</text:span>
          </text:p>
            <text:p text:style-name="common-al">activiteit aanleg inrit: realiseren 2 inritten</text:p>
            <text:p text:style-name="common-al">(98629-2021 ontvangen 22-12-2021)</text:p>
            <text:p text:style-name="common-al">
            <text:span text:style-name="nadrukvet">Mettingenlaan 2</text:span>
          </text:p>
            <text:p text:style-name="common-al">activiteit bouw: verbouwen woning</text:p>
            <text:p text:style-name="common-al">(98722-2021 ontvangen 22-12-2021)</text:p>
            <text:p text:style-name="common-al">
            <text:span text:style-name="nadrukvet">Lumenstraat 3 (voorlopig adres)</text:span>
          </text:p>
            <text:p text:style-name="common-al">activiteit bouw: bouw bedrijfshal</text:p>
            <text:p text:style-name="common-al">(97685-2021 ontvangen 17-12-2021)</text:p>
            <text:p text:style-name="common-al">
            <text:span text:style-name="nadrukvet">Brugstraat 32</text:span>
          </text:p>
            <text:p text:style-name="common-al">activiteit bouw: verbouw winkelpand tot 2 appartementen</text:p>
            <text:p text:style-name="common-al">(99067-2021 ontvangen 24-12-2021)</text:p>
            <text:p text:style-name="common-al">
            <text:span text:style-name="nadrukvet">Vrieswijk 7</text:span>
          </text:p>
            <text:p text:style-name="common-al">activiteit bouw: verbouwen kantoorpand tot kinderopvang en plaatsen speeltoestellen</text:p>
            <text:p text:style-name="common-al">(99509-2021 ontvangen 27-12-2021)</text:p>
            <text:p text:style-name="common-al">
            <text:span text:style-name="nadrukvet">Enkstraat 67</text:span>
          </text:p>
            <text:p text:style-name="common-al">activiteit bouw: vergroten woning </text:p>
            <text:p text:style-name="common-al">activiteit afwijken bestemmingsplan: realiseren inwoonsituatie</text:p>
            <text:p text:style-name="common-al">(99656-2021 ontvangen 28-12-2021)</text:p>
            <text:p text:style-name="common-al">
            <text:span text:style-name="nadrukvet">Landrechtweg 2</text:span>
          </text:p>
            <text:p text:style-name="common-al">activiteit afwijken bestemmingsplan: realiseren fietsenoverkapping</text:p>
            <text:p text:style-name="common-al">(99745-2021 ontvangen 23-12-2021)</text:p>
            <text:p text:style-name="common-al">
            <text:span text:style-name="nadrukvet">Chopinhof 11</text:span>
          </text:p>
            <text:p text:style-name="common-al">aanleg in- uitrit: aanleg extra inrit</text:p>
            <text:p text:style-name="common-al">(100268-2021 ontvangen 30-12-2021)</text:p>
            <text:p text:style-name="common-al">
            <text:span text:style-name="nadrukvet">Molenweg 3</text:span>
          </text:p>
            <text:p text:style-name="common-al">Activiteit bouw: plaatsen dakkapel</text:p>
            <text:p text:style-name="common-al">(3268-2022 ontvangen 4-1-2022)</text:p>
            <text:p text:style-name="common-al">De vergunningaanvragen kunt u op afspraak inzien, bel hiervoor met een medewerker van het Omgevingsloket via telefoonnummer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07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gen omgevingsvergunning met reguliere voorbereidingsprocedur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073</meta:user-defined>
    <meta:user-defined meta:name="OVERHEIDop.GmbID/DC.identifier">gmb-2022-11073</meta:user-defined>
    <meta:user-defined meta:name="OVERHEIDop.versieInformatie"/>
  </office:meta>
</office:document-meta>
</file>