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overstraat 3A in Baak, het bouwen van een vrijloopstal</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ingediend voor een omgevingsvergunning. De aanvraag is geregistreerd onder kenmerk 18767564. De aanvraag gaat over het bouwen van een vrijloopstal aan de Toverstraat 3A in Baak. Wij zijn van plan om de gevraagde vergunning te verlenen. De ter inzage periode start op 15 maart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omgevingsvergunning: Toverstraat 3A in Baak, het bouwen van een vrijloopstal</meta:user-defined>
    <meta:user-defined meta:name="DCTERMS.W3CDTF/DCTERMS.available">2022-03-14</meta:user-defined>
    <meta:user-defined meta:name="DCTERMS.W3CDTF/OVERHEIDop.jaargang">2022</meta:user-defined>
    <meta:user-defined meta:name="OVERHEIDop.externeBijlage">Aanvraagformulier (publiceerbare versie)|exb-2022-14737</meta:user-defined>
    <meta:user-defined meta:name="OVERHEIDop.externeBijlage">Ontwerpbesluit omgevingsvergunning|exb-2022-14738</meta:user-defined>
    <meta:user-defined meta:name="OVERHEIDop.publicationIssue">110727</meta:user-defined>
    <meta:user-defined meta:name="OVERHEIDop.GmbID/DC.identifier">gmb-2022-110727</meta:user-defined>
    <meta:user-defined meta:name="OVERHEIDop.versieInformatie"/>
  </office:meta>
</office:document-meta>
</file>