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Verlengde Bladderswijk OZ 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 maart 2022, <text:span text:style-name="nadrukvet">nabij Verlengde Bladderswijk OZ 6</text:span>, het kappen van 2 bomen (7273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2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2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2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2730-2022</meta:user-defined>
    <dc:language>nl</dc:language>
    <meta:user-defined meta:name="OVERHEIDop.locatietype/OVERHEIDop.gebiedsmarkering">Adres</meta:user-defined>
    <meta:user-defined meta:name="DC.title">Aanvraag vergunning voor het kappen van 2 bomen nabij Verlengde Bladderswijk OZ 6 te Klaziena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25</meta:user-defined>
    <meta:user-defined meta:name="OVERHEIDop.GmbID/DC.identifier">gmb-2022-110725</meta:user-defined>
    <meta:user-defined meta:name="OVERHEIDop.versieInformatie"/>
  </office:meta>
</office:document-meta>
</file>