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uurtfeest Achter de Locht,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uurtfeest "Achter de Locht", te houden op zaterdag 9 juli 2022 op de parkeerplaats "Achter de Locht", Europalaan te Brunssum</text:p>
            <text:p text:style-name="common-al">Dossiernummer: 202136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maart 2022. De gemeente neemt daarover waarschijnlijk op 29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7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buurtfeest Achter de Locht, Europalaan, Brunssum</meta:user-defined>
    <meta:user-defined meta:name="DCTERMS.W3CDTF/DCTERMS.available">2022-03-16</meta:user-defined>
    <meta:user-defined meta:name="DCTERMS.W3CDTF/OVERHEIDop.jaargang">2022</meta:user-defined>
    <meta:user-defined meta:name="OVERHEIDop.publicationIssue">110723</meta:user-defined>
    <meta:user-defined meta:name="OVERHEIDop.GmbID/DC.identifier">gmb-2022-110723</meta:user-defined>
    <meta:user-defined meta:name="OVERHEIDop.versieInformatie"/>
  </office:meta>
</office:document-meta>
</file>