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kkerhoekweg 59 in Hengelo</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aanvraag ontvangen voor een omgevingsvergunning voor het plaatsen van zonnepanelen op locatie Vikkerhoekweg 59 in Hengelo. De aanvraag is geregistreerd onder zaaknummer O-2022-0108. De aanvraag betreft:</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072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2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2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ikkerhoekweg 59 in Hengelo</meta:user-defined>
    <meta:user-defined meta:name="DCTERMS.W3CDTF/DCTERMS.available">2022-03-15</meta:user-defined>
    <meta:user-defined meta:name="DCTERMS.W3CDTF/OVERHEIDop.jaargang">2022</meta:user-defined>
    <meta:user-defined meta:name="OVERHEIDop.publicationIssue">110722</meta:user-defined>
    <meta:user-defined meta:name="OVERHEIDop.GmbID/DC.identifier">gmb-2022-110722</meta:user-defined>
    <meta:user-defined meta:name="OVERHEIDop.versieInformatie"/>
  </office:meta>
</office:document-meta>
</file>