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MAARTEN TROMPSTRAAT 5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arten Trompstraat 55 Vught, plaatsen dakopbouw, OV20221047.</text:p>
            <text:p text:style-name="tussenkopcur">De vergunning is verzonden op 10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7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MET PLANOLOGISCHE AFWIJKING – MAARTEN TROMPSTRAAT 55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721</meta:user-defined>
    <meta:user-defined meta:name="OVERHEIDop.GmbID/DC.identifier">gmb-2022-110721</meta:user-defined>
    <meta:user-defined meta:name="OVERHEIDop.versieInformatie"/>
  </office:meta>
</office:document-meta>
</file>