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(t.b.v. WMO) aan Evenaar 36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 maart 2022, <text:span text:style-name="nadrukvet">Evenaar 36</text:span>, het uitbreiden van een woning (t.b.v. WMO) (7261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71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1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1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618-2022</meta:user-defined>
    <dc:language>nl</dc:language>
    <meta:user-defined meta:name="OVERHEIDop.locatietype/OVERHEIDop.gebiedsmarkering">Adres</meta:user-defined>
    <meta:user-defined meta:name="DC.title">Aanvraag vergunning voor het uitbreiden van een woning (t.b.v. WMO) aan Evenaar 36 te Klazienave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713</meta:user-defined>
    <meta:user-defined meta:name="OVERHEIDop.GmbID/DC.identifier">gmb-2022-110713</meta:user-defined>
    <meta:user-defined meta:name="OVERHEIDop.versieInformatie"/>
  </office:meta>
</office:document-meta>
</file>