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 dag i.v.m. 25 jarig jubileum Dierenambulance aan Bosrand 17-1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ierenambulance Woudenberg en omstreken, Open dag i.v.m. 25 jarig jubileum Dierenambulance Woudenberg, Bosrand 17-19, 4 juni 2022, Z.3361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162</meta:user-defined>
    <dc:language>nl</dc:language>
    <meta:user-defined meta:name="OVERHEIDop.locatietype/OVERHEIDop.gebiedsmarkering">Lijn</meta:user-defined>
    <meta:user-defined meta:name="DC.title">Aanvraag vergunning voor de Open dag i.v.m. 25 jarig jubileum Dierenambulance aan Bosrand 17-19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12</meta:user-defined>
    <meta:user-defined meta:name="OVERHEIDop.GmbID/DC.identifier">gmb-2022-110712</meta:user-defined>
    <meta:user-defined meta:name="OVERHEIDop.versieInformatie"/>
  </office:meta>
</office:document-meta>
</file>