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Meetketting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4 maart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Meetketting een appartementencomplex gevestigd zit;</text:p>
            <text:p text:style-name="common-al">hiervoor voor de mindervalide bewoners een algemene gehandicaptenparkeerplaats wenselijk is;</text:p>
            <text:p text:style-name="common-al">op dit moment drie algemene gehandicaptenparkeerplaatsen aanwezig zijn op het parkeerplei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Meetketting</text:span> één nieuwe algemene gehandicaptenparkeerplaats toe wordt gevoegd zodat bezoek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Meetketting, te Zwaag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0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algemene invalideparkeerplaats - Meetkettin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32300</meta:user-defined>
    <meta:user-defined meta:name="DCTERMS.abstract">Plaatsing van een alg. invalideparkeerplaats aan de Meetketting, Zwaa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Meetketting, te Zwaa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03</meta:user-defined>
    <meta:user-defined meta:name="OVERHEIDop.GmbID/DC.identifier">gmb-2022-110703</meta:user-defined>
    <meta:user-defined meta:name="OVERHEIDop.versieInformatie"/>
  </office:meta>
</office:document-meta>
</file>