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, Zwaardsloot ter hoogte van de Willem Paap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anuari 2022 een besluit verzonden op de aanvraag met zaaknummer 2021-005277 voor het kappen en herplanten van één boom bij de Zwaardsloot ter hoogte van de Willem Paaphov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aardsloot ter hoogte van de Willem Paaphove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en herplanten van één boom, Zwaardsloot ter hoogte van de Willem Paaphove te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70</meta:user-defined>
    <meta:user-defined meta:name="OVERHEIDop.GmbID/DC.identifier">gmb-2022-11070</meta:user-defined>
    <meta:user-defined meta:name="OVERHEIDop.versieInformatie"/>
  </office:meta>
</office:document-meta>
</file>