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0 december 2021 de volgende omgevingsvergunning verleend: </text:p>
            <text:p text:style-name="common-al">
            <text:span text:style-name="nadrukvet">Voor het kappen van een Amberboom aan de </text:span>
            <text:span text:style-name="nadrukvet">Tilburgseweg</text:span>
            <text:span text:style-name="nadrukvet"> 172a te Goirle (verzonden 20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Amberboom aan de Tilburgseweg 172a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07</meta:user-defined>
    <meta:user-defined meta:name="OVERHEIDop.GmbID/DC.identifier">gmb-2022-1107</meta:user-defined>
    <meta:user-defined meta:name="OVERHEIDop.versieInformatie"/>
  </office:meta>
</office:document-meta>
</file>