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OS (Energie Opslag Systeem) aan Veenakkers sectie AC perceelnr. 112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maart 2022, <text:span text:style-name="nadrukvet">Veenakkers sectie AC perceelnr. 1128</text:span>, het plaatsen van een EOS (Energie Opslag Systeem) (7648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69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83-2022</meta:user-defined>
    <dc:language>nl</dc:language>
    <meta:user-defined meta:name="OVERHEIDop.locatietype/OVERHEIDop.gebiedsmarkering">Perceel</meta:user-defined>
    <meta:user-defined meta:name="DC.title">Aanvraag vergunning voor het plaatsen van een EOS (Energie Opslag Systeem) aan Veenakkers sectie AC perceelnr. 1128 te Emmer-Compascu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98</meta:user-defined>
    <meta:user-defined meta:name="OVERHEIDop.GmbID/DC.identifier">gmb-2022-110698</meta:user-defined>
    <meta:user-defined meta:name="OVERHEIDop.versieInformatie"/>
  </office:meta>
</office:document-meta>
</file>