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diverse locaties (zaaknummer 3763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3 mei 2022</text:span> locatie <text:span text:style-name="nadrukvet">route Berkum</text:span><text:span text:style-name="nadrukvet">, <text:span text:style-name="nadrukvet">10 juni 2022</text:span></text:span>locatie<text:span text:style-name="nadrukvet"><text:span text:style-name="nadrukvet">route Westenholte</text:span><text:span text:style-name="nadrukvet">, 8 juli <text:span text:style-name="nadrukvet">2022</text:span></text:span></text:span>locatie<text:span text:style-name="nadrukvet"><text:span text:style-name="nadrukvet"><text:span text:style-name="nadrukvet">route Aa-landen</text:span><text:span text:style-name="nadrukvet">, 26 augustus <text:span text:style-name="nadrukvet">202</text:span>2 </text:span></text:span></text:span>locatie<text:span text:style-name="nadrukvet"><text:span text:style-name="nadrukvet"><text:span text:style-name="nadrukvet"><text:span text:style-name="nadrukvet">route Zwolle-Zuid</text:span><text:span text:style-name="nadrukvet"/></text:span></text:span></text:span>en <text:span text:style-name="nadrukvet">23 september 2022 </text:span>locatie <text:span text:style-name="nadrukvet"><text:span text:style-name="nadrukvet"><text:span text:style-name="nadrukvet"><text:span text:style-name="nadrukvet"><text:span text:style-name="nadrukvet"/><text:span text:style-name="nadrukvet"><text:span text:style-name="nadrukvet"/></text:span></text:span>route Stadshagen</text:span><text:span text:style-name="nadrukvet"><text:span text:style-name="nadrukvet"><text:span text:style-name="nadrukvet"><text:span text:style-name="nadrukvet"/></text:span></text:span></text:span></text:spa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 Night Skate Zwolle, diverse locaties (zaaknummer 37633-2022)</meta:user-defined>
    <meta:user-defined meta:name="DCTERMS.W3CDTF/DCTERMS.available">2022-03-14</meta:user-defined>
    <meta:user-defined meta:name="DCTERMS.W3CDTF/OVERHEIDop.jaargang">2022</meta:user-defined>
    <meta:user-defined meta:name="OVERHEIDop.publicationIssue">110695</meta:user-defined>
    <meta:user-defined meta:name="OVERHEIDop.GmbID/DC.identifier">gmb-2022-110695</meta:user-defined>
    <meta:user-defined meta:name="OVERHEIDop.versieInformatie"/>
  </office:meta>
</office:document-meta>
</file>