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-Breklenkamp, Disseroltweg 9-CLUB: Lattrop en Breklenkamp Pakt 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ttrop-Breklenkamp, Disseroltweg 9 CLUB</text:p>
            <text:p text:style-name="common-al">Wat: Lattrop en Breklenkamp Pakt Oet</text:p>
            <text:p text:style-name="common-al">Wanneer: 10-07-2022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6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22</meta:user-defined>
    <meta:user-defined meta:name="DCTERMS.abstract">Lattrop en Breklenkamp Pakt Oet </meta:user-defined>
    <dc:language>nl</dc:language>
    <meta:user-defined meta:name="OVERHEIDop.locatietype/OVERHEIDop.gebiedsmarkering">Punt</meta:user-defined>
    <meta:user-defined meta:name="DC.title">Gemeente Dinkelland - Kennisgeving meerjarenvergunning, Lattrop-Breklenkamp, Disseroltweg 9-CLUB: Lattrop en Breklenkamp Pakt Oe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0692</meta:user-defined>
    <meta:user-defined meta:name="OVERHEIDop.GmbID/DC.identifier">gmb-2022-110692</meta:user-defined>
    <meta:user-defined meta:name="OVERHEIDop.versieInformatie"/>
  </office:meta>
</office:document-meta>
</file>