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eeninkweg 1 in Keijenborg, het slopen van de stal en de garage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Bronckhorst een melding ontvangen voor het slopen van de stal en de garage en het saneren van asbest aan de Weeninkweg 1 in Keijenborg. De melding is geregistreerd onder kenmerk 187697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69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9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9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Weeninkweg 1 in Keijenborg, het slopen van de stal en de garage en het saneren van asbest</meta:user-defined>
    <meta:user-defined meta:name="DCTERMS.W3CDTF/DCTERMS.available">2022-03-14</meta:user-defined>
    <meta:user-defined meta:name="DCTERMS.W3CDTF/OVERHEIDop.jaargang">2022</meta:user-defined>
    <meta:user-defined meta:name="OVERHEIDop.externeBijlage">publiceerbare aanvraag|exb-2022-14735</meta:user-defined>
    <meta:user-defined meta:name="OVERHEIDop.publicationIssue">110690</meta:user-defined>
    <meta:user-defined meta:name="OVERHEIDop.GmbID/DC.identifier">gmb-2022-110690</meta:user-defined>
    <meta:user-defined meta:name="OVERHEIDop.versieInformatie"/>
  </office:meta>
</office:document-meta>
</file>