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oningslaan 1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6 januari 2022 besloten om de beslistermijn voor de aanvraag met zaaknummer HZ_WABO-21-2140 voor het slopen van delen, het uitbreiden aan de achter- en zijgevels, het wijzigen van de gevels, het plaatsen van 7 dakramen, het intern constructief wijzigen van de woning op locatie Koningslaan 12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1069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69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69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Koningslaan 12 te Bussum</meta:user-defined>
    <meta:user-defined meta:name="DCTERMS.W3CDTF/DCTERMS.available">2022-01-11</meta:user-defined>
    <meta:user-defined meta:name="DCTERMS.W3CDTF/OVERHEIDop.jaargang">2022</meta:user-defined>
    <meta:user-defined meta:name="OVERHEIDop.publicationIssue">11069</meta:user-defined>
    <meta:user-defined meta:name="OVERHEIDop.GmbID/DC.identifier">gmb-2022-11069</meta:user-defined>
    <meta:user-defined meta:name="OVERHEIDop.versieInformatie"/>
  </office:meta>
</office:document-meta>
</file>