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sscheweg 15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osscheweg 157</text:span><text:span text:style-name="nadrukvet">:</text:span> het realiseren van een opleidingscentrum (2 ruimten en 1 vergaderzaal) in de aanbouw</text:p>
            <text:p text:style-name="last-al">(RV202202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68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8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8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027</meta:user-defined>
    <meta:user-defined meta:name="DCTERMS.abstract">Bosscheweg 157 in Boxtel: het realiseren van een opleidingscentrum (2 ruimten en 1 vergaderzaal) in de aanbouw.</meta:user-defined>
    <dc:language>nl</dc:language>
    <meta:user-defined meta:name="OVERHEIDop.locatietype/OVERHEIDop.gebiedsmarkering">Adres</meta:user-defined>
    <meta:user-defined meta:name="DC.title">Verlenging beslistermijn Bosscheweg 157 in Boxte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688</meta:user-defined>
    <meta:user-defined meta:name="OVERHEIDop.GmbID/DC.identifier">gmb-2022-110688</meta:user-defined>
    <meta:user-defined meta:name="OVERHEIDop.versieInformatie"/>
  </office:meta>
</office:document-meta>
</file>