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Reen 2 in Steen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Reen 2 in Steen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EER-2022-02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068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Lange Reen 2 in Steensel, uitbreiden en verbouwen van een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683</meta:user-defined>
    <meta:user-defined meta:name="OVERHEIDop.GmbID/DC.identifier">gmb-2022-110683</meta:user-defined>
    <meta:user-defined meta:name="OVERHEIDop.versieInformatie"/>
  </office:meta>
</office:document-meta>
</file>