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plaatsen van woonunits aan Kloosterweg 44 te Emm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R-COMPASCUUM </text:span>
          </text:p>
            <text:p text:style-name="common-al">7 maart 2022, <text:span text:style-name="nadrukvet">Kloosterweg 44</text:span>, het tijdelijk plaatsen van woonunits (78081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10682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682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682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8081-2022</meta:user-defined>
    <dc:language>nl</dc:language>
    <meta:user-defined meta:name="OVERHEIDop.locatietype/OVERHEIDop.gebiedsmarkering">Weg</meta:user-defined>
    <meta:user-defined meta:name="DC.title">Aanvraag vergunning voor het tijdelijk plaatsen van woonunits aan Kloosterweg 44 te Emmer-Compascuum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0682</meta:user-defined>
    <meta:user-defined meta:name="OVERHEIDop.GmbID/DC.identifier">gmb-2022-110682</meta:user-defined>
    <meta:user-defined meta:name="OVERHEIDop.versieInformatie"/>
  </office:meta>
</office:document-meta>
</file>