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okontheffingen op grond van artikel 5.34 van de APV en artikel 10.63 van de Wet milieubeheer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andlocatie: Wolthaarsdijk WZ 7, Raalte</text:span>
          </text:p>
            <text:p text:style-name="common-al">Zaaknummer: 17469-2022</text:p>
            <text:p text:style-name="common-al">Datum verzending: 2 maart 2022</text:p>
            <text:p text:style-name="common-al">
            <text:span text:style-name="nadrukvet">Brandlocatie: Witteveensweg 7, 8111 RP Heeten</text:span>
          </text:p>
            <text:p text:style-name="common-al">Zaaknummer: 19489-2022</text:p>
            <text:p text:style-name="common-al">Datum verzending: 2 maart 2022</text:p>
            <text:p text:style-name="common-al">
            <text:span text:style-name="nadrukvet">Brandlocatie: Raalterstraat, Heino</text:span>
          </text:p>
            <text:p text:style-name="common-al">Zaaknummer: 19411-2022</text:p>
            <text:p text:style-name="common-al">Datum verzending: 3 maart 2022</text:p>
            <text:p text:style-name="common-al">
            <text:span text:style-name="nadrukvet">Brandlocatie: Schaarsweg 1, 8111 PT Nieuw Heeten</text:span>
          </text:p>
            <text:p text:style-name="common-al">Zaaknummer: 16247-2022</text:p>
            <text:p text:style-name="common-al">Datum verzending: 8 maart 2022</text:p>
            <text:p text:style-name="common-al">
            <text:span text:style-name="nadrukvet">Brandlocatie: Spekschateweg 2, 8111 Heeten</text:span>
          </text:p>
            <text:p text:style-name="common-al">Zaaknummer: 7354-2022</text:p>
            <text:p text:style-name="common-al">Datum verzending: 8 maart 2022</text:p>
            <text:p text:style-name="common-al">
            <text:span text:style-name="nadrukvet">Brandlocatie: Raarhoeksweg 46, 8102 SZ Raalte</text:span>
          </text:p>
            <text:p text:style-name="common-al">Zaaknummer: 22148-2022</text:p>
            <text:p text:style-name="common-al">Datum verzending: 8 maart 2022</text:p>
            <text:p text:style-name="common-al">
            <text:span text:style-name="nadrukvet">Bezwaar</text:span>
          </text:p>
            <text:p text:style-name="common-al">Tegen de vergunningverleningen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1068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68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68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Stookontheffingen op grond van artikel 5.34 van de APV en artikel 10.63 van de Wet milieubeheer;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0681</meta:user-defined>
    <meta:user-defined meta:name="OVERHEIDop.GmbID/DC.identifier">gmb-2022-110681</meta:user-defined>
    <meta:user-defined meta:name="OVERHEIDop.versieInformatie"/>
  </office:meta>
</office:document-meta>
</file>