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Het Leunenberg 778 t/m 857, 867  t/m 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2 heeft de gemeente een melding ontvangen voor activiteiten waarvoor geen vergunningplicht geldt op locatie Het Leunenberg 778 t/m 857, 867  t/m 945. Het betreft het verwijderen van asbesthoudende materialen. De melding is geregistreerd onder zaaknummer V-2022-137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068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8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8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(Bouwbesluit 2012)  Het Leunenberg 778 t/m 857, 867  t/m 945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0680</meta:user-defined>
    <meta:user-defined meta:name="OVERHEIDop.GmbID/DC.identifier">gmb-2022-110680</meta:user-defined>
    <meta:user-defined meta:name="OVERHEIDop.versieInformatie"/>
  </office:meta>
</office:document-meta>
</file>