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luisstraat 23-25 te Deventer (Z2021-000142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r een beschikking is afgegeven voor het volgende project:</text:p>
            <text:p text:style-name="common-al">
            <text:span text:style-name="nadrukvet">Sluisstraat 23-25 </text:span>te <text:span text:style-name="nadrukvet">Deventer</text:span>, kadastraal bekend als gemeente Deventer, sectie <text:span text:style-name="nadrukvet">E</text:span>, perceelsnummers <text:span text:style-name="nadrukvet">9288, 9289, 11345 </text:span><text:span text:style-name="nadrukvet"/>en<text:span text:style-name="nadrukvet"/><text:span text:style-name="nadrukvet">11346</text:span> –<text:span text:style-name="nadrukvet"> voor </text:span><text:span text:style-name="nadrukvet">ernst en spoedeisendheid</text:span><text:span text:style-name="nadrukvet"> en goedkeuring </text:span><text:span text:style-name="nadrukvet">van </text:span><text:span text:style-name="nadrukvet">de bodemverontreiniging</text:span><text:span text:style-name="nadrukvet">, verzonden op </text:span><text:span text:style-name="nadrukvet">1</text:span><text:span text:style-name="nadrukvet">0 maart </text:span><text:span text:style-name="nadrukvet">2022</text:span><text:span text:style-name="nadrukvet">.</text:span></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067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7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7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Sluisstraat 23-25 te Deventer (Z2021-00014231)</meta:user-defined>
    <meta:user-defined meta:name="DCTERMS.W3CDTF/DCTERMS.available">2022-03-14</meta:user-defined>
    <meta:user-defined meta:name="DCTERMS.W3CDTF/OVERHEIDop.jaargang">2022</meta:user-defined>
    <meta:user-defined meta:name="OVERHEIDop.publicationIssue">110670</meta:user-defined>
    <meta:user-defined meta:name="OVERHEIDop.GmbID/DC.identifier">gmb-2022-110670</meta:user-defined>
    <meta:user-defined meta:name="OVERHEIDop.versieInformatie"/>
  </office:meta>
</office:document-meta>
</file>