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leggen van bruggetjes en voetpaden door en over een WADI in fase 1 zuid aan Westwaard, perceel sectie P, nummer 1408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Westwaard, perceel sectie P, nummer 1408 Kaatsheuvel</text:span> aanleggen van bruggetjes en voetpaden door en over een WADI in fase 1 zuid (20211245 verzonden 06-01-2022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067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6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6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Toestemming voor het aanleggen van bruggetjes en voetpaden door en over een WADI in fase 1 zuid aan Westwaard, perceel sectie P, nummer 1408 te Kaatsheuvel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067</meta:user-defined>
    <meta:user-defined meta:name="OVERHEIDop.GmbID/DC.identifier">gmb-2022-11067</meta:user-defined>
    <meta:user-defined meta:name="OVERHEIDop.versieInformatie"/>
  </office:meta>
</office:document-meta>
</file>