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mobiel breken van materiaal van 14 maart 2022 tot en met 13 mei 2022 aan Braken 3 te Ob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op 21 februari 2022 een kennisgeving in het kader van het Besluit mobiel breken bouw- en sloopafval is ontvangen van Van der Bel Recycling, Middenmeer, voor het mobiel breken van materiaal op het adres Braken 3 in Obdam met een mobiele puinbreker. In de periode van 14 maart 2022 tot en met 13 mei 2022 zal de mobiele puinbreker 3 werkdagen in werking zijn.</text:p>
            <text:p text:style-name="common-al">Het Besluit mobiel breken bouw- en sloopafval bevat onder meer voorschriften ter beperking van geluids- en stofoverlast. Het is niet mogelijk tegen deze kennisgeving bezwaar te maken. Deze dient slechts ter informatie. </text:p>
            <text:p text:style-name="common-al">
            <text:span text:style-name="nadrukvet">Informatie</text:span>
          </text:p>
            <text:p text:style-name="last-al">Informatie kunt u tijdens kantooruren verkrijgen bij de Omgevingsdienst Noord-Holland Noord, Dampten 2 te Hoorn, telefoonnummer 088 – 102 13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110668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0668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0668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8/xml/MC-DRP-Melding-Web-ZM.xml</meta:user-defined>
    <meta:user-defined meta:name="OVERHEID.Gemeente/DC.creator">Koggenland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voor het mobiel breken van materiaal van 14 maart 2022 tot en met 13 mei 2022 aan Braken 3 te Obdam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0668</meta:user-defined>
    <meta:user-defined meta:name="OVERHEIDop.GmbID/DC.identifier">gmb-2022-110668</meta:user-defined>
    <meta:user-defined meta:name="OVERHEIDop.versieInformatie"/>
  </office:meta>
</office:document-meta>
</file>