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uitvoeren van graafwerkzaamheden, Loevestein 41 2352KP Leiderdorp, LDPZ2022-0000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Loevestein 41 2352KP Leiderdorp</text:p>
            <text:p text:style-name="common-al">Zaaknummer: LDPZ2022-000059</text:p>
            <text:p text:style-name="common-al">Datum ontvangst aanvraag: 06-03-2022</text:p>
            <text:p text:style-name="common-al">Omschrijving: Uitvoeren van graafwerkzaamheden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1066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6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6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DPZ2022-000059</meta:user-defined>
    <meta:user-defined meta:name="DCTERMS.abstract">Uitvoeren van graafwerkzaamheden</meta:user-defined>
    <dc:language>nl</dc:language>
    <meta:user-defined meta:name="OVERHEIDop.locatietype/OVERHEIDop.gebiedsmarkering">Punt</meta:user-defined>
    <meta:user-defined meta:name="DC.title">Aangevraagde omgevingsvergunning voor het uitvoeren van graafwerkzaamheden, Loevestein 41 2352KP Leiderdorp, LDPZ2022-000059.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663</meta:user-defined>
    <meta:user-defined meta:name="OVERHEIDop.GmbID/DC.identifier">gmb-2022-110663</meta:user-defined>
    <meta:user-defined meta:name="OVERHEIDop.versieInformatie"/>
  </office:meta>
</office:document-meta>
</file>