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In de Hagen 2, 3, 4, 5, 6, 7,8, 9, 13, 20, 21, 23, 24a, 25, 26, 27, 28, 29, 30, 31, 32, 33, 45, 46, 48, 49a, 50, 51, 52, 53, 54, 55, 56, 57, 58, 70, 71, 74a, 75, 76, 77, 78, 79, 80, 81, 82, 83, 99, 100, 102, 102, 103, 104, 105</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In de Hagen 2, 3, 4, 5, 6, 7,8, 9, 13, 20, 21, 23, 24a, 25, 26, 27, 28, 29, 30, 31, 32, 33, 45, 46, 48, 49a, 50, 51, 52, 53, 54, 55, 56, 57, 58, 70, 71, 74a, 75, 76, 77, 78, 79, 80, 81, 82, 83, 99, 100, 102, 102, 103, 104, 105. Het betreft het verwijderen van asbesthoudende privacy schermen. De melding is geregistreerd onder zaaknummer V-2022-13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6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6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6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In de Hagen 2, 3, 4, 5, 6, 7,8, 9, 13, 20, 21, 23, 24a, 25, 26, 27, 28, 29, 30, 31, 32, 33, 45, 46, 48, 49a, 50, 51, 52, 53, 54, 55, 56, 57, 58, 70, 71, 74a, 75, 76, 77, 78, 79, 80, 81, 82, 83, 99, 100, 102, 102, 103, 104, 105</meta:user-defined>
    <meta:user-defined meta:name="DCTERMS.W3CDTF/DCTERMS.available">2022-03-23</meta:user-defined>
    <meta:user-defined meta:name="DCTERMS.W3CDTF/OVERHEIDop.jaargang">2022</meta:user-defined>
    <meta:user-defined meta:name="OVERHEIDop.publicationIssue">110662</meta:user-defined>
    <meta:user-defined meta:name="OVERHEIDop.GmbID/DC.identifier">gmb-2022-110662</meta:user-defined>
    <meta:user-defined meta:name="OVERHEIDop.versieInformatie"/>
  </office:meta>
</office:document-meta>
</file>