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ijdelijke huisvesting bij een school aan Zandzoom 1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4 maart 2022, <text:span text:style-name="nadrukvet">Zandzoom 19</text:span>, het realiseren van tijdelijke huisvesting bij een school (7560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66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6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6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75600-2022</meta:user-defined>
    <dc:language>nl</dc:language>
    <meta:user-defined meta:name="OVERHEIDop.locatietype/OVERHEIDop.gebiedsmarkering">Adres</meta:user-defined>
    <meta:user-defined meta:name="DC.title">Aanvraag vergunning voor het realiseren van tijdelijke huisvesting bij een school aan Zandzoom 19 te Emm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661</meta:user-defined>
    <meta:user-defined meta:name="OVERHEIDop.GmbID/DC.identifier">gmb-2022-110661</meta:user-defined>
    <meta:user-defined meta:name="OVERHEIDop.versieInformatie"/>
  </office:meta>
</office:document-meta>
</file>