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orneostraat 61 en 63</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melding ontvangen voor activiteiten waarvoor geen vergunningplicht geldt op locatie Borneostraat 61 en 63. Het betreft het verwijderen van asbesthoudende golfplaten. De melding is geregistreerd onder zaaknummer V-2022-137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065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5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65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orneostraat 61 en 63</meta:user-defined>
    <meta:user-defined meta:name="DCTERMS.W3CDTF/DCTERMS.available">2022-03-23</meta:user-defined>
    <meta:user-defined meta:name="DCTERMS.W3CDTF/OVERHEIDop.jaargang">2022</meta:user-defined>
    <meta:user-defined meta:name="OVERHEIDop.publicationIssue">110656</meta:user-defined>
    <meta:user-defined meta:name="OVERHEIDop.GmbID/DC.identifier">gmb-2022-110656</meta:user-defined>
    <meta:user-defined meta:name="OVERHEIDop.versieInformatie"/>
  </office:meta>
</office:document-meta>
</file>