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40 te Maastricht. Kennisgeving nieuwe aanvraag omgevingsvergunning, het samenvoegen van twee woningen Schoolstraat 40 e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83WB</text:p>
            <text:p text:style-name="common-al">
            <text:span text:style-name="nadrukvet">Schoolstraat 40 te Maastricht</text:span>
          </text:p>
            <text:p text:style-name="common-al">
            <text:span text:style-name="nadrukvet">het samenvoegen van twee woningen Schoolstraat 40 en 42</text:span>
          </text:p>
            <text:p text:style-name="common-al"/>
            <text:p text:style-name="common-al">
            <text:span text:style-name="nadrukvet">Datum ontvangst aanvraag:</text:span> 9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064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4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4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oolstraat 40 te Maastricht. Kennisgeving nieuwe aanvraag omgevingsvergunning, het samenvoegen van twee woningen Schoolstraat 40 en 42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645</meta:user-defined>
    <meta:user-defined meta:name="OVERHEIDop.GmbID/DC.identifier">gmb-2022-110645</meta:user-defined>
    <meta:user-defined meta:name="OVERHEIDop.versieInformatie"/>
  </office:meta>
</office:document-meta>
</file>