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blasserdam Kennisgeving buiten behandeling aanvraag omgevingsvergunning Kade 1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aanvraag voor een omgevingsvergunning buiten behandeling hebben gelaten:</text:p>
            <text:p text:style-name="common-al">Het betreft de inrichting aan Kade 1 Alblasserdam.</text:p>
            <text:p text:style-name="common-al"/>
            <text:p text:style-name="common-al">
            <text:span text:style-name="nadrukvet">Aanvraag:</text:span>
          </text:p>
            <text:p text:style-name="common-al">Z-22-403450</text:p>
            <text:p text:style-name="common-al">
            <text:span text:style-name="nadrukvet">Activiteit: </text:span>
          </text:p>
            <text:p text:style-name="common-al">
            <text:span text:style-name="nadrukvet">Handelen in strijd met regels RO</text:span>
          </text:p>
            <text:p text:style-name="common-al"/>
            <text:p text:style-name="common-al">Voor: het verzoek om wijzigen gebruik van het bestemmingsplan</text:p>
            <text:p text:style-name="common-al">
            <text:span text:style-name="nadrukvet">Locatie: Kade 1 Alblasserdam</text:span>
          </text:p>
            <text:p text:style-name="last-al">Datum besluit: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1064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4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4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 Kennisgeving buiten behandeling aanvraag omgevingsvergunning Kade 1 Alblasser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42</meta:user-defined>
    <meta:user-defined meta:name="OVERHEIDop.GmbID/DC.identifier">gmb-2022-110642</meta:user-defined>
    <meta:user-defined meta:name="OVERHEIDop.versieInformatie"/>
  </office:meta>
</office:document-meta>
</file>