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uitbreiden woning op de eerste verdieping, Fioringras 83 [zaaknummer 0193ESUITE1413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41382022</text:p>
            <text:p text:style-name="common-al">Verzenddatum besluit: 08-03-2022</text:p>
            <text:p text:style-name="common-al">Locatie: Fioringras 83, 8043 KB Zwolle</text:p>
            <text:p text:style-name="common-al">Projectomschrijving: het uitbreiden van de woning op de eerste verdiep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63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1382022</meta:user-defined>
    <meta:user-defined meta:name="DCTERMS.abstract">het uitbreiden van de woning op de eerste verdieping</meta:user-defined>
    <dc:language>nl</dc:language>
    <meta:user-defined meta:name="OVERHEIDop.locatietype/OVERHEIDop.gebiedsmarkering">Punt</meta:user-defined>
    <meta:user-defined meta:name="DC.title">Ingetrokken aanvraag omgevingsvergunning,  uitbreiden woning op de eerste verdieping, Fioringras 83 [zaaknummer 0193ESUITE141382022]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38</meta:user-defined>
    <meta:user-defined meta:name="OVERHEIDop.GmbID/DC.identifier">gmb-2022-110638</meta:user-defined>
    <meta:user-defined meta:name="OVERHEIDop.versieInformatie"/>
  </office:meta>
</office:document-meta>
</file>