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35 Alcoholwet voor 29 en 30 maart van 19.00 uur tot 22.00 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olsestraat 16</text:p>
            <text:p text:style-name="common-al">Zaaknummer: 20353-2022</text:p>
            <text:p text:style-name="common-al">Datum verzending: 8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6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op grond van artikel 35 Alcoholwet voor 29 en 30 maart van 19.00 uur tot 22.00 uur;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35</meta:user-defined>
    <meta:user-defined meta:name="OVERHEIDop.GmbID/DC.identifier">gmb-2022-110635</meta:user-defined>
    <meta:user-defined meta:name="OVERHEIDop.versieInformatie"/>
  </office:meta>
</office:document-meta>
</file>