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ein rond Dundelle en sportpark Mjûmster Wei inclusief tegenoverliggende weilanden te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2 een besluit genomen op de aanvraag met zaaknummer EV-2022-0498 voor een evenementenvergunning op de locatie terrein rond Dundelle en sportpark Mjûmster Wei inclusief tegenoverliggende weilanden teBakkeveen. De vergunning is verleend. Het besluit betreft:</text:p>
            <text:p text:style-name="common-al">vlooienmarkten op 14 zaterdagen van april t/m oktober 2022</text:p>
            <text:p text:style-name="common-al">
            <text:span text:style-name="nadrukvet">Inzage</text:span>
          </text:p>
            <text:p text:style-name="common-al">Het besluit en de bijbehorende stukken liggen op afspraak ter inzage in het gemeentehuis. De inzageperiode is zes weken en start op 11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063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3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3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terrein rond Dundelle en sportpark Mjûmster Wei inclusief tegenoverliggende weilanden teBakkeveen</meta:user-defined>
    <meta:user-defined meta:name="DCTERMS.W3CDTF/DCTERMS.available">2022-03-14</meta:user-defined>
    <meta:user-defined meta:name="DCTERMS.W3CDTF/OVERHEIDop.jaargang">2022</meta:user-defined>
    <meta:user-defined meta:name="OVERHEIDop.publicationIssue">110630</meta:user-defined>
    <meta:user-defined meta:name="OVERHEIDop.GmbID/DC.identifier">gmb-2022-110630</meta:user-defined>
    <meta:user-defined meta:name="OVERHEIDop.versieInformatie"/>
  </office:meta>
</office:document-meta>
</file>