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uwelaan 7 te Emmeloord: het aanbieden van begeleid wonen aan jongeren met een hulp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is een aanvraag om omgevingsvergunning binnen gekomen voor deze locatie. De aanvraag is geregistreerd onder zaaknummer HZ_WABO 2022-002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luwelaan 7 te Emmeloord: omgevingsvergunning   het aanbieden van begeleid wonen aan jongeren met een hulpvraag.</meta:user-defined>
    <dc:language>nl</dc:language>
    <meta:user-defined meta:name="OVERHEIDop.locatietype/OVERHEIDop.gebiedsmarkering">Adres</meta:user-defined>
    <meta:user-defined meta:name="DC.title">Veluwelaan 7 te Emmeloord: het aanbieden van begeleid wonen aan jongeren met een hulpvraa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63</meta:user-defined>
    <meta:user-defined meta:name="OVERHEIDop.GmbID/DC.identifier">gmb-2022-11063</meta:user-defined>
    <meta:user-defined meta:name="OVERHEIDop.versieInformatie"/>
  </office:meta>
</office:document-meta>
</file>