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rondrit met 100 oude legervoertuigen aan Oranjevereniging Scherpenzeel/Keep Them Rollin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vereniging Scherpenzeel/Keep Them Rolling, het maken van een rondrit met 100 oude legervoertuigen, 5 mei 2022, Z.33614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62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6148</meta:user-defined>
    <dc:language>nl</dc:language>
    <meta:user-defined meta:name="OVERHEIDop.locatietype/OVERHEIDop.gebiedsmarkering">Adres</meta:user-defined>
    <meta:user-defined meta:name="DC.title">Aanvraag vergunning voor het maken van een rondrit met 100 oude legervoertuigen aan Oranjevereniging Scherpenzeel/Keep Them Rolling te Woude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629</meta:user-defined>
    <meta:user-defined meta:name="OVERHEIDop.GmbID/DC.identifier">gmb-2022-110629</meta:user-defined>
    <meta:user-defined meta:name="OVERHEIDop.versieInformatie"/>
  </office:meta>
</office:document-meta>
</file>