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mersfoortsestraat 95 3769AH Soesterberg, aan- en op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3-2022 besloten om de beslistermijn voor de aanvraag met zaaknummer 140494 voor een omgevingsvergunning voor het aan- en opbouw van een woning op locatie Amersfoortsestraat 95 3769AH Soesterberg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062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2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2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494</meta:user-defined>
    <meta:user-defined meta:name="DCTERMS.abstract">aan- en opbouw van een woning</meta:user-defined>
    <dc:language>nl</dc:language>
    <meta:user-defined meta:name="OVERHEIDop.locatietype/OVERHEIDop.gebiedsmarkering">Punt</meta:user-defined>
    <meta:user-defined meta:name="DC.title">Verlenging beslistermijn omgevingsvergunning, Amersfoortsestraat 95 3769AH Soesterberg, aan- en opbouw van een woni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626</meta:user-defined>
    <meta:user-defined meta:name="OVERHEIDop.GmbID/DC.identifier">gmb-2022-110626</meta:user-defined>
    <meta:user-defined meta:name="OVERHEIDop.versieInformatie"/>
  </office:meta>
</office:document-meta>
</file>