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ontheffing op grond van artikel 4.6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tijdens: 24 uurs- werkzaamheden aan spoorwegovergang Pruimersallee in periode van 3 t/m 5 december </text:p>
            <text:p text:style-name="common-al">Zaaknummer: 9573-2022</text:p>
            <text:p text:style-name="common-al">Datum verzending: 9 maart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062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luidontheffing op grond van artikel 4.6 van de APV (Algemene Plaatselijke Verordening);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621</meta:user-defined>
    <meta:user-defined meta:name="OVERHEIDop.GmbID/DC.identifier">gmb-2022-110621</meta:user-defined>
    <meta:user-defined meta:name="OVERHEIDop.versieInformatie"/>
  </office:meta>
</office:document-meta>
</file>