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9 S in Bergen (NH), het kappen van een eik, datum ontvangst 4 januari 2022 (WABO2200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9 S in Bergen (NH), het kappen van een eik, datum ontvangst 4 januari 2022 (WABO2200013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62</meta:user-defined>
    <meta:user-defined meta:name="OVERHEIDop.GmbID/DC.identifier">gmb-2022-11062</meta:user-defined>
    <meta:user-defined meta:name="OVERHEIDop.versieInformatie"/>
  </office:meta>
</office:document-meta>
</file>