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huis Rova, Steinfurtstraat 2 (zaaknummer 37079-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pen huis Rova op <text:span text:style-name="nadrukvet">14 mei 2022</text:span>, locatie <text:span text:style-name="nadrukvet">Steinfurtstraat 2</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61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1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1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pen huis Rova, Steinfurtstraat 2 (zaaknummer 37079-2022)</meta:user-defined>
    <meta:user-defined meta:name="DCTERMS.W3CDTF/DCTERMS.available">2022-03-14</meta:user-defined>
    <meta:user-defined meta:name="DCTERMS.W3CDTF/OVERHEIDop.jaargang">2022</meta:user-defined>
    <meta:user-defined meta:name="OVERHEIDop.publicationIssue">110614</meta:user-defined>
    <meta:user-defined meta:name="OVERHEIDop.GmbID/DC.identifier">gmb-2022-110614</meta:user-defined>
    <meta:user-defined meta:name="OVERHEIDop.versieInformatie"/>
  </office:meta>
</office:document-meta>
</file>