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en  onderhouden van een elzensingel - Vrijburgh (Drachten, B, 575, 576, 1401, 1400, 1399,  587, 3387, 3388, 3389, 3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rijburgh (Drachten, B, 575, 576, 1401, 1400, 1399, 587, 3387, 3388, 3389, 3390), een gemeentelijke aanvraag voor het kappen en onderhouden van een elzensingel, datum bekendmaking: 10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61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1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Vrijburgh (Drachten, B, 575, 576, 1401, 1400, 1399,  587, 3387, 3388, 3389, 3390), een gemeentelijke aanvraag voor het kappen en  onderhouden van een elzensingel, datum bekendmaking: 10 maart 2022</meta:user-defined>
    <dc:language>nl</dc:language>
    <meta:user-defined meta:name="OVERHEIDop.locatietype/OVERHEIDop.gebiedsmarkering">Vlak</meta:user-defined>
    <meta:user-defined meta:name="DC.title">Gemeente Smallingerland - verlening omgevingsvergunning - een gemeentelijke aanvraag voor het kappen en  onderhouden van een elzensingel - Vrijburgh (Drachten, B, 575, 576, 1401, 1400, 1399,  587, 3387, 3388, 3389, 3390)</meta:user-defined>
    <meta:user-defined meta:name="DCTERMS.W3CDTF/DCTERMS.available">2022-03-14</meta:user-defined>
    <meta:user-defined meta:name="DCTERMS.W3CDTF/OVERHEIDop.jaargang">2022</meta:user-defined>
    <meta:user-defined meta:name="OVERHEIDop.publicationIssue">110613</meta:user-defined>
    <meta:user-defined meta:name="OVERHEIDop.GmbID/DC.identifier">gmb-2022-110613</meta:user-defined>
    <meta:user-defined meta:name="OVERHEIDop.versieInformatie"/>
  </office:meta>
</office:document-meta>
</file>