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verkapping achter bestaand bedrijfspand op het perceel De Grift 7A en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maart 2022 een besluit genomen op de aanvraag met zaaknummer Z/22/649189 voor een Omgevingsvergunning voor het plaatsen van een overkapping achter bestaand bedrijfspand op locatie De Grift 7A en 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61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overkapping achter bestaand bedrijfsp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overkapping achter bestaand bedrijfspand op het perceel De Grift 7A en 9 in Nieuwleus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612</meta:user-defined>
    <meta:user-defined meta:name="OVERHEIDop.GmbID/DC.identifier">gmb-2022-110612</meta:user-defined>
    <meta:user-defined meta:name="OVERHEIDop.versieInformatie"/>
  </office:meta>
</office:document-meta>
</file>