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Saasveld, de Burcht 9 : verzoek tot legalisatie van reeds gebouwd bouwwerk en schut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aasveld, de Burcht 9</text:p>
            <text:p text:style-name="common-al">Project: verzoek tot legalisatie van een reeds gebouwd bouwwerk en een schutting</text:p>
            <text:p text:style-name="common-al">Verzonden: 10 maart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060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60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60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1-002035</meta:user-defined>
    <meta:user-defined meta:name="DCTERMS.abstract">verzoek tot legalisatie van een reeds gebouwd bouwwerk en een schutting</meta:user-defined>
    <dc:language>nl</dc:language>
    <meta:user-defined meta:name="OVERHEIDop.locatietype/OVERHEIDop.gebiedsmarkering">Punt</meta:user-defined>
    <meta:user-defined meta:name="DC.title">Gemeente Dinkelland - verleende omgevingsvergunning, Saasveld, de Burcht 9 : verzoek tot legalisatie van reeds gebouwd bouwwerk en schutting</meta:user-defined>
    <meta:user-defined meta:name="DCTERMS.W3CDTF/DCTERMS.available">2022-03-17</meta:user-defined>
    <meta:user-defined meta:name="DCTERMS.W3CDTF/OVERHEIDop.jaargang">2022</meta:user-defined>
    <meta:user-defined meta:name="OVERHEIDop.publicationIssue">110608</meta:user-defined>
    <meta:user-defined meta:name="OVERHEIDop.GmbID/DC.identifier">gmb-2022-110608</meta:user-defined>
    <meta:user-defined meta:name="OVERHEIDop.versieInformatie"/>
  </office:meta>
</office:document-meta>
</file>