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entreepuien, Schansbaan  102 t/m 13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maart 2022 een besluit verzonden op de aanvraag met zaaknummer 2022-016571 voor het vervangen van de entreepuien op locatie Schansbaan  102 t/m 13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60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ansbaan  102 t/m 136 te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entreepuien, Schansbaan  102 t/m 136 te Zoeter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06</meta:user-defined>
    <meta:user-defined meta:name="OVERHEIDop.GmbID/DC.identifier">gmb-2022-110606</meta:user-defined>
    <meta:user-defined meta:name="OVERHEIDop.versieInformatie"/>
  </office:meta>
</office:document-meta>
</file>