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 op grond van artikel 5.18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in Heino door D66 op 12 maart</text:span>
          </text:p>
            <text:p text:style-name="common-al">Locatie: nabij Dorpshuus en 4 Kids</text:p>
            <text:p text:style-name="common-al">Zaaknummer: 18776-2022</text:p>
            <text:p text:style-name="common-al">Datum verzending: 1 maart 2022</text:p>
            <text:p text:style-name="common-al">
            <text:span text:style-name="nadrukvet">Innemen standplaats met een viskraam op parkeerplaats Schuilenburg op 21 maart </text:span>
          </text:p>
            <text:p text:style-name="common-al">Zaaknummer: 18770-2022</text:p>
            <text:p text:style-name="common-al">Datum verzending: 3 maart 2022</text:p>
            <text:p text:style-name="common-al">
            <text:span text:style-name="nadrukvet">Bezwaar</text:span>
          </text:p>
            <text:p text:style-name="common-al">Tegen de vergunningverleningen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060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0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60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ijdelijke standplaatsvergunning op grond van artikel 5.18 van de APV (Algemene Plaatselijke Verordening);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600</meta:user-defined>
    <meta:user-defined meta:name="OVERHEIDop.GmbID/DC.identifier">gmb-2022-110600</meta:user-defined>
    <meta:user-defined meta:name="OVERHEIDop.versieInformatie"/>
  </office:meta>
</office:document-meta>
</file>