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Klepperheide 13A Dru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Druten op genoemde datum ontvangen:</text:p>
            <text:p text:style-name="common-al">
            <text:span text:style-name="nadrukvet">Klepperheide 13A, 6651KM Druten, het verbouwen van de bovenverdieping van een bedrijfspand tot 10 appartementen, op 29 december 2021. Activiteit: bouwen</text:span>
            <text:span text:style-name="nadrukvet">.</text:span>
          </text:p>
            <text:p text:style-name="common-al"/>
            <text:p text:style-name="common-al">De beslistermijn vangt aan op de dag van ontvangst van de betreffende aanvraag.</text:p>
            <text:p text:style-name="common-al"/>
            <text:p text:style-name="tussenkopcur">
            <text:span text:style-name="nadrukvet">Ter inzage / informatie </text:span>
          </text:p>
            <text:p text:style-name="last-al">Schriftelijke stukken over een onderwerp zoals bedoeld in de publicatie zijn vanaf nu alleen op afspraak in te zien bij de medewerkers van het team vergunningverlening in het gemeentehuis van Drut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tussen 14.00 en 16.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1106</text:span><text:line-break/><text:date style:data-style-name="dag" text:fixed="true" text:date-value="2022-01-05"/><text:line-break/><text:date style:data-style-name="jaar" text:fixed="true" text:date-value="2022-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06</text:span><text:date style:data-style-name="nicedate" text:fixed="true" text:date-value="2022-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06</text:span><text:date style:data-style-name="nicedate" text:fixed="true" text:date-value="2022-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ntvangen aanvraag omgevingsvergunning Klepperheide 13A Druten</meta:user-defined>
    <meta:user-defined meta:name="DCTERMS.W3CDTF/DCTERMS.available">2022-01-05</meta:user-defined>
    <meta:user-defined meta:name="DCTERMS.W3CDTF/OVERHEIDop.jaargang">2022</meta:user-defined>
    <meta:user-defined meta:name="OVERHEIDop.publicationIssue">1106</meta:user-defined>
    <meta:user-defined meta:name="OVERHEIDop.GmbID/DC.identifier">gmb-2022-1106</meta:user-defined>
    <meta:user-defined meta:name="OVERHEIDop.versieInformatie"/>
  </office:meta>
</office:document-meta>
</file>